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ZEDMIOTOWY SYSTEM OCENIANIA (EDUKACJA WCZESNOSZKOLN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Cele edukacyjne :</text:p>
      <text:p text:style-name="Standard"><text:s/></text:p>
      <text:p text:style-name="Standard">1. Wspomaganie dziecka w rozwoju intelektualnym, emocjonalnym, społecznym, etycznym, fizycznym i estetycznym. 2. Przygotowanie do życia w zgodzie z samym sobą, ludźmi i przyrodą. 3. Dbałość o to , aby dziecko rozróżniało dobro od zła, było świadome przynależności społecznej ( do rodziny, grupy rówieśniczej i wspólnoty narodowej ) oraz rozumiało konieczność dbania o przyrodę. 4. Kształtowanie systemu wiadomości i umiejętności potrzebnych dziecku do poznawania i rozumienia świata, radzenia sobie w codziennych sytuacjach oraz do kontynuowania nauki w klasach IV-VI szkoły podstawowej. </text:p>
      <text:p text:style-name="Standard"><text:s/></text:p>
      <text:p text:style-name="Standard"><text:s/></text:p>
      <text:p text:style-name="P3">Rejestr celów dla klasy I </text:p>
      <text:p text:style-name="Standard"><text:s/></text:p>
      <text:p text:style-name="Standard">-wprowadzenie i utrwalenie liter, początkowa nauka czytania i pisania -rozwijanie zainteresowania czytaniem i książkami -liczenie w zakresie 10 -orientacja w najbliższym otoczeniu przyrodniczo-społecznym z wykorzystaniem doświadczenia i obserwacji -wstępna nauka języka obcego nowożytnego z naciskiem na komunikowanie się -rozbudzanie zainteresowań kulturą i sztuką -rozwijanie poczucia estetyki, umuzykalnianie, edukacja motoryczno- zdrowotna - wdrażanie do funkcjonowania w zespole uczniowskim </text:p>
      <text:p text:style-name="Standard"><text:s/></text:p>
      <text:p text:style-name="Standard"><text:s/></text:p>
      <text:p text:style-name="Standard"><text:s/></text:p>
      <text:p text:style-name="P3">Rejestr celów dla klasy II </text:p>
      <text:p text:style-name="Standard"><text:s/></text:p>
      <text:p text:style-name="Standard">-doskonalenie techniki czytania i pisania -kształtowanie umiejętności wypowiadania się na określony temat -rozwijanie zainteresowań czytelniczych -rozszerzenie zakresu liczbowego, liczenie z wykorzystaniem czterech podstawowych działań matematycznych, rozwiązywanie prostych zadań tekstowych -poszerzanie wiedzy przyrodniczo- społecznej z elementami kulturowymi -doskonalenie umiejętności posługiwania się językiem obcym </text:p>
      <text:p text:style-name="Standard"/>
      <text:p text:style-name="Standard"><text:s/></text:p>
      <text:p text:style-name="Standard">- rozwijanie wrażliwości na sztukę poprzez kontakt z literaturą, muzyką ,malarstwem, rzeźbą , architekturą -rozwijanie sprawności motorycznej i edukacja zdrowotna -motywowanie do pracy w zespole </text:p>
      <text:p text:style-name="Standard"><text:s/></text:p>
      <text:p text:style-name="Standard"><text:s/></text:p>
      <text:p text:style-name="P3">Rejestr celów dla klasy III </text:p>
      <text:p text:style-name="Standard"><text:s/></text:p>
      <text:p text:style-name="Standard">-czytanie ze zrozumieniem , stosowanie różnorodnych form wypowiedzi ustnych i pisemnych -znajomość zasad gramatycznych, orograficznych i kaligraficznych oraz umiejętność korzystania z różnych źródeł informacji -pogłębianie zainteresowań czytelniczych -doskonalenie liczenia w zakresie 100, analiza treści zadań złożonych, wdrażanie do logicznego myślenia -pogłębianie znajomości środowiska społeczno- przyrodniczego wybranych regionów Polski, Europy i świata -doskonalenie umiejętności posługiwania się językiem obcym -pogłębianie zainteresowań muzycznych, plastycznych, artystycznych dzieci oraz wdrażanie do aktywnego uczestniczenia w kulturze -edukacja motoryczna , kształtowanie zdrowego , aktywnego stylu życia -przygotowanie do samodzielnej pracy i nauki </text:p>
      <text:p text:style-name="Standard"><text:s/></text:p>
      <text:p text:style-name="Standard"/>
      <text:p text:style-name="Standard"/>
      <text:p text:style-name="Standard"><text:soft-page-break/></text:p>
      <text:p text:style-name="P2">Ocena opisowa</text:p>
      <text:p text:style-name="Standard"><text:s/></text:p>
      <text:p text:style-name="Standard">Ocena opisowa to ustne lub pisemne poinformowanie o postępach <text:s/>ucznia. Ma ono dostarczyć informacji uczniowi- rodzicom- nauczycielowi. </text:p>
      <text:p text:style-name="Standard"><text:s/></text:p>
      <text:p text:style-name="Standard">Uczniowi dostarcza informacji o efektach jego szkolnej aktywności wskazówek jak pokonać napotkane trudności motywuje do dalszego wysiłku jest zachętą do samooceny umacnia wiarę we własne możliwości </text:p>
      <text:p text:style-name="Standard"><text:s/></text:p>
      <text:p text:style-name="Standard">Rodzicom dostarcza rzetelnej, szczegółowej informacji o ich dziecku, na podstawie której będą mogli w porę podejmować właściwe działania na rzecz jego dalszego, prawidłowego rozwoju </text:p>
      <text:p text:style-name="Standard"><text:s/></text:p>
      <text:p text:style-name="Standard">Nauczycielowi dostarcza informacji na jakim poziomie rozwoju znajduje się uczeń w danym momencie edukacji oraz o tym czy stosowany przez nauczyciela system <text:s/>pracy <text:s/>z uczniem jest efektywny </text:p>
      <text:p text:style-name="Standard"><text:s/></text:p>
      <text:p text:style-name="Standard"><text:s/></text:p>
      <text:p text:style-name="Standard"><text:s/>W klasach I-III szkoły podstawowej ocena klasyfikacyjna semestralna i roczna jest oceną opisową za wyjątkiem religii/etyki, gdzie obowiązuje ocena. Roczna opisowa ocena klasyfikacyjna z zajęć edukacyjnych dla klas I-III uwzględnia poziom opanowania przez ucznia wiadomości i umiejętności z zakresu wymagań określonych w podstawie programowej kształcenia ogólnego dla I etapu edukacyjnego oraz wskazuje potrzeby rozwojowe i edukacyjne ucznia związane z przezwyciężeniem trudności w nauce lub rozwijaniem uzdolnień. <text:s/>W każdym z wyróżnionych okresów <text:s/>roku szkolnego ocenianie odbywa się poprzez ocenianie bieżące. Na podstawie bieżącej dokumentacji (teczka ucznia, notatnik nauczyciela, zeszyt ucznia) nauczyciel wychowawca systematycznie odnotowuje ocenianie w dzienniku zajęć i zeszycie .W edukacji wczesnoszkolnej ocenianie bieżące obejmuje: <text:s/></text:p>
      <text:p text:style-name="Standard"> umiejętność wypowiadania się , technika czytania i pisania , podstawy ortografii i gramatyki, liczenie w zależności od poziomu nauczania , rozwiązywanie zadań tekstowych , ogólna wiedza o otaczającym świecie , język angielski , zajęcia komputerowe,  zaangażowanie w zajęcia o charakterze artystycznym i sportowym.</text:p>
      <text:p text:style-name="Standard"><text:s text:c="2"/>W ocenie bieżącej pracy ucznia można stosować ocenę: słowną – ustne wyrażenie uznania lub dezaprobaty np. brawo, bardzo ładnie, wspaniale, ładnie, postaraj się, popracuj jeszcze, popraw się, - ocenę spontaniczną połączoną z gestem, mimiką i niewerbalnym przekazem informacji przez nauczyciela, <text:s/>-pisemną – w formie krótkiego komentarza do zeszytu uczniowskiego – określającą jakość, mocne i słabe strony pracy ucznia, -wyrażoną w formie punktów, którym przypisane są opisy: <text:s text:c="48"/></text:p>
      <text:p text:style-name="Standard"><text:s/>6 p. – wspaniale, znakomicie, brawo <text:s text:c="46"/></text:p>
      <text:p text:style-name="Standard"><text:s/>5 p. – bardzo dobrze, bardzo ładnie <text:s text:c="48"/></text:p>
      <text:p text:style-name="Standard"><text:s/>4 p. – dobrze <text:s text:c="15"/></text:p>
      <text:p text:style-name="Standard"><text:s/>3 p. – zadowalająco, wystarczająco, poprawnie <text:s text:c="2"/></text:p>
      <text:p text:style-name="Standard">2 p. – słabo, musisz więcej popracować <text:s text:c="48"/></text:p>
      <text:p text:style-name="Standard"><text:s/>1 p. – pracujesz bardzo słabo, nie radzisz sobie </text:p>
      <text:p text:style-name="Standard"/>
      <text:p text:style-name="Standard"><text:s/>Ocena opisowa uzależniona jest od poziomu opanowania wiedzy i umiejętności ucznia i określona jako: poziom najwyższy, poziom wysoki, poziom wyżej średni, <text:s/>poziom średni, poziom niski , poziom najniższy. Zapis w dzienniku przyjmuje się w postaci wyżej wymienionej skali punktów:</text:p>
      <text:p text:style-name="Standard"><text:s/></text:p>
      <text:p text:style-name="Standard"><text:s/>6 Poziom najwyższy Wspaniale/Znakomicie/Brawo </text:p>
      <text:p text:style-name="Standard">Uczeń wykonuje zadania wykraczające poza założenia programowe danej klasy, biegle posługuje się zdobytymi wiadomościami. </text:p>
      <text:p text:style-name="Standard"><text:soft-page-break/><text:s/></text:p>
      <text:p text:style-name="Standard">uczeń: - umie samodzielnie rozwiązywać sytuacje problemowe związane z tematyką lekcyjną oraz życiem społecznym, - aktywnie pracuje na lekcji, chętnie podejmuje dodatkową pracę, - jest systematyczny, - jest zawsze przygotowany do lekcji, - sięga do różnych źródeł informacji, - sprawnie operuje zdobytymi wiadomościami, - zawsze kończy pracę przed przewidzianym czasem, - opanował wiedzę wykraczającą poza program, </text:p>
      <text:p text:style-name="Standard"><text:s text:c="2"/>właściwie wykorzystuje zdobyte wiadomości, - opanował wiedzę przewidzianą w programie w zakresie rozszerzonym, - kończy pracę w przewidzianym czasie ,</text:p>
      <text:p text:style-name="Standard"><text:s/></text:p>
      <text:p text:style-name="Standard">5.Poziom wysoki Bardzo dobrze/ Bardzo ładnie </text:p>
      <text:p text:style-name="Standard"><text:s/></text:p>
      <text:p text:style-name="Standard">Uczeń nabywa niezbędną wiedzę i umiejętności w zakresie założeń programowych danej klasy i potrafi je w pełni stosować w różnych sytuacjach. </text:p>
      <text:p text:style-name="Standard">uczeń: - podejmuje rozwiązywanie sytuacji problemowych, - aktywnie pracuje na lekcji, - jest systematyczny, - jest przygotowany do lekcji, - rozwija swoje zainteresowania, - operuje zdobytymi wiadomościami, - kończy pracę w przewidzianym czasie, - opanował wiedzę przewidzianą w programie w zakresie pełnym, <text:s/></text:p>
      <text:p text:style-name="Standard"><text:s/></text:p>
      <text:p text:style-name="Standard">4. Poziom wyżej średni Dobrze </text:p>
      <text:p text:style-name="Standard"><text:s text:c="2"/>Uczeń, stosując zdobyte wiadomości, rozwiązuje łatwe zadania. Z pomocą nauczyciela rozwiązuje niektóre typowe zadania i problemy o średnim stopniu trudności. uczeń: - aktywizowany przez nauczyciela rozwiązuje sytuacje problemowe, - aktywnie pracuje na lekcji, - jest systematyczny, - jest przygotowany do lekcji, - przejawia i rozszerza zainteresowania, </text:p>
      <text:p text:style-name="Standard"/>
      <text:p text:style-name="Standard">3.Poziom średni Zadowalająco/ Wystarczająco/Poprawnie </text:p>
      <text:p text:style-name="Standard"><text:s/></text:p>
      <text:p text:style-name="Standard">Uczeń popełnia nieliczne błędy, wymaga czasami pomocy nauczyciela, posiada wiedzę w zakresie założeń programowych. </text:p>
      <text:p text:style-name="Standard">uczeń: - pracuje na lekcjach z pomocą nauczyciela, - jest mało systematyczny, - nie zawsze jest przygotowany do lekcji, - nie przejawia aktywności na lekcji, - opanował w pełni podstawowe wymagania programowe, - wymaga stałej motywacji do pracy, </text:p>
      <text:p text:style-name="Standard"><text:s text:c="2"/></text:p>
      <text:p text:style-name="Standard">2.Poziom niski Słabo/ Musisz więcej popracować </text:p>
      <text:p text:style-name="Standard"><text:s/></text:p>
      <text:p text:style-name="Standard">Uczeń ma problemy z opanowaniem podstaw programowych, nie zawsze potrafi zastosować poznane wiadomości i umiejętności w praktyce, wymaga pomocy nauczyciela. </text:p>
      <text:p text:style-name="Standard"><text:s text:c="3"/>uczeń: - pracuje na lekcji ze stałą pomocą nauczyciela, - jest niesystematyczny, - jest często nieprzygotowany do lekcji, - jest bierny na lekcji, - opanował wymagania programowe w zakresie koniecznym, niezbędnym do dalszej nauki, - zazwyczaj nie kończy pracy w przewidzianym czasie </text:p>
      <text:p text:style-name="Standard"><text:s/></text:p>
      <text:p text:style-name="Standard">1.Poziom najniższy Pracujesz bardzo słabo/Nie radzisz sobie </text:p>
      <text:p text:style-name="Standard"><text:s/></text:p>
      <text:p text:style-name="Standard"><text:s/>Uczeń wymaga ciągłej pomocy ze strony nauczyciela w swoich działaniach i rozwiązywaniu zadań. Posiada duże braki w wiadomościach i umiejętnościach. Nie pracuje samodzielnie. <text:s/></text:p>
      <text:p text:style-name="Standard">uczeń,: - zazwyczaj nie pracuje na zajęciach, - najczęściej jest nieprzygotowany do lekcji, - nie bierze udziału w zajęciach, - nie opanował nawet w minimalnym stopniu wymagań programowych, - nie wykazuje chęci do pracy </text:p>
      <text:p text:style-name="Standard"><text:s/></text:p>
      <text:p text:style-name="Standard"><text:s/></text:p>
      <text:p text:style-name="Standard">Każdy test sprawdzający w edukacji wczesnoszkolnej będzie sprawdzany <text:s text:c="28"/>z uwzględnieniem następujących progów procentowych: <text:s/></text:p>
      <text:p text:style-name="Standard"><text:s/></text:p>
      <text:p text:style-name="Standard"><text:soft-page-break/><text:s text:c="8"/>poziom najwyższy - ponad 100 % </text:p>
      <text:p text:style-name="Standard"><text:s text:c="9"/>poziom wysoki— 100 – 91 % </text:p>
      <text:p text:style-name="Standard"><text:s text:c="9"/>poziom wyżej średni— 90 – 76 % </text:p>
      <text:p text:style-name="Standard"><text:s text:c="9"/>poziom średni — 75 – 51 % </text:p>
      <text:p text:style-name="Standard"><text:s text:c="9"/>poziom niski — 50 – 41 % </text:p>
      <text:p text:style-name="Standard"><text:s text:c="9"/>poziom najniższy — do 40 % <text:s text:c="4"/></text:p>
      <text:p text:style-name="Standard"/>
      <text:p text:style-name="Standard">Nauczyciele prowadzący zajęcia komputerowe i język angielski w klasach I-III stosują przyjętą symbolikę wspólną dla wszystkich dziedzin edukacyjnych. </text:p>
      <text:p text:style-name="Standard"><text:s/></text:p>
      <text:p text:style-name="Standard">Bieżące osiągnięcia edukacyjne uczniów klas I –III z religii dokonuje się w dzienniku lekcyjnym stosując ocenianie stopniem szkolnym w postaci cyfrowych skrótów (6 - celujący, 5 - bardzo dobry, 4 - dobry, 3 - dostateczny, 2 -mierny, <text:s/>1 – niedostateczny). Ocena śródroczna i końcoworoczna z religii jest wyrażona stopniem. </text:p>
      <text:p text:style-name="Standard"/>
      <text:p text:style-name="Standard"><text:s/></text:p>
      <text:p text:style-name="Standard"><text:s text:c="17"/>Przy ustalaniu oceny z zakresu edukacji plastycznej, technicznej, muzycznej <text:s text:c="6"/>i ruchowej należy w szczególności brać pod uwagę wysiłek wkładany przez ucznia <text:s text:c="30"/>w wywiązywanie się z obowiązków wynikających ze specyfiki przedmiotu. </text:p>
      <text:p text:style-name="Standard"><text:s/></text:p>
      <text:p text:style-name="Standard"><text:span text:style-name="T1">Ocena z zachowania</text:span> jest również oceną opisową. Wyraża opinię o spełnieniu przez ucznia obowiązków szkolnych, jego kulturze, postawie wobec kolegów i innych osób oraz aktywności społecznej. </text:p>
      <text:p text:style-name="Standard"><text:s/></text:p>
      <text:p text:style-name="P2">Kryteria :</text:p>
      <text:p text:style-name="P2"/>
      <text:p text:style-name="Standard">1.Kultura osobista: uczeń - kulturalnie zachowuje się w szkole i w miejscach publicznych - potrafi panować nad emocjami(płacz, gniew, niepokój, agresja) - jest koleżeński, grzeczny i uprzejmy -stosuje na co dzień formy grzecznościowe <text:s/>- dba o higienę osobistą oraz porządek w miejscu pracy, - szanuje własność prywatną i społeczną </text:p>
      <text:p text:style-name="Standard"><text:s/></text:p>
      <text:p text:style-name="Standard">2. Stosunek do obowiązków szkolnych (obowiązkowość): uczeń - dotrzymuje umów i zobowiązań - jest punktualny - wkłada wysiłek w wykonywaną pracę - jest aktywny w czasie zajęć - pamięta o obowiązkach ucznia (prace domowe, przybory szkolne) - pracuje na lekcjach we właściwym tempie, samodzielnie - doprowadza prace do końca </text:p>
      <text:p text:style-name="Standard"><text:s/></text:p>
      <text:p text:style-name="Standard">3.Relacje z rówieśnikami: uczeń - szanuje kolegów <text:s/>- chętnie udziela pomocy innym - troszczy się o zdrowie i bezpieczeństwo własne i kolegów - dokonuje samooceny i oceny zachowania innych - potrafi cieszyć się z sukcesów koleżanek i kolegów </text:p>
      <text:p text:style-name="Standard"><text:s/></text:p>
      <text:p text:style-name="Standard"><text:s/>-współdziałanie w grupie: uczeń <text:s/></text:p>
      <text:p text:style-name="Standard"><text:s/></text:p>
      <text:p text:style-name="Standard">- zgodnie bawi się w grupie - wykazuje odpowiedzialność za efekty pracy - przewodniczy lub podporządkowuje się grupie </text:p>
      <text:p text:style-name="Standard"><text:s/></text:p>
      <text:p text:style-name="Standard">4.Aktywność społeczna: uczeń - podejmuje oferowane zadania - pełni odpowiedzialnie powierzoną funkcję - chętnie wykonuje dodatkowe prace literackie, plastyczne, techniczne - bierze udział w konkursach literackich, plastycznych oraz w zawodach sportowych na <text:s text:c="6"/>terenie szkoły, miasta, województwa i kraju </text:p>
      <text:p text:style-name="Standard"><text:s/></text:p>
      <text:p text:style-name="Standard"/>
      <text:p text:style-name="Standard"/>
      <text:p text:style-name="Standard"><text:soft-page-break/></text:p>
      <text:p text:style-name="P2">Promowanie </text:p>
      <text:p text:style-name="Standard"/>
      <text:p text:style-name="Standard">Uczeń klasy I-III otrzymuje promocję do klasy programowo wyższej. W wyjątkowych przypadkach Rada Pedagogiczna może postanowić o powtarzaniu klasy przez ucznia na wniosek wychowawcy klasy oraz po zasięgnięciu opinii PPP i rodziców(prawnych opiekunów), ucznia. <text:s/></text:p>
      <text:p text:style-name="Standard"><text:s/></text:p>
      <text:p text:style-name="Standard"><text:s/>Pod koniec pierwszego etapu edukacji zostaje przeprowadzony zewnętrzny test kompetencji dla klas trzecich Szkoły Podstawowej. Wyniki testu w formie pisemnej zostają przekazane rodzicom/prawnym opiekunom. </text:p>
      <text:p text:style-name="Standard"><text:s/></text:p>
      <text:p text:style-name="Standard"><text:s text:c="8"/>Wobec uczniów, którzy posiadają opinię lub orzeczenie z PPP stosuje się indywidualne kryteria oceny zgodne z zaleceniami poradni.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5:18:52.630000000</meta:creation-date>
    <dc:date>2017-09-13T09:40:17</dc:date>
    <meta:editing-duration>PT1H54S</meta:editing-duration>
    <meta:editing-cycles>6</meta:editing-cycles>
    <meta:generator>LibreOffice/3.3$Linux LibreOffice_project/330m19$Build-401</meta:generator>
    <dc:creator>Jacek </dc:creator>
    <meta:document-statistic meta:table-count="0" meta:image-count="0" meta:object-count="0" meta:page-count="6" meta:paragraph-count="111" meta:word-count="1578" meta:character-count="12012"/>
  </office:meta>
</office:document-meta>
</file>